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9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0.7in"/>
    </style:style>
    <style:style style:name="ro1" style:family="table-row">
      <style:table-row-properties style:row-height="0.2299in" fo:break-before="auto" style:use-optimal-row-height="false"/>
    </style:style>
    <style:style style:name="ro2" style:family="table-row">
      <style:table-row-properties style:row-height="0.2701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5" style:family="table-cell" style:parent-style-name="Default" style:data-style-name="N82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36pt" style:font-size-asian="36pt" style:font-size-complex="36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36pt" style:font-size-asian="36pt" style:font-size-complex="36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0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Lucida Console" fo:font-size="14pt" style:font-size-asian="14pt" style:font-size-complex="14pt"/>
    </style:style>
    <style:style style:name="ce8" style:family="table-cell" style:parent-style-name="Default" style:data-style-name="N117">
      <style:text-properties style:font-name="Lucida Console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ucida Console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 fo:margin-left="0in"/>
      <style:text-properties style:font-name="Trebuchet MS" fo:font-size="39pt" style:font-size-asian="39pt" style:font-size-complex="39pt"/>
    </style:style>
    <style:style style:name="ce12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style:font-name="Trebuchet MS" fo:font-size="39pt" style:font-size-asian="39pt" style:font-size-complex="39pt"/>
    </style:style>
    <style:style style:name="ce13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style:font-name="Trebuchet MS"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80pt" style:font-size-asian="80pt" style:font-size-complex="8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60pt" style:font-size-asian="60pt" style:font-size-complex="60pt"/>
    </style:style>
    <style:style style:name="ce16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7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6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 style:vertical-align="middle"/>
      <style:paragraph-properties fo:text-align="end"/>
      <style:text-properties style:font-name="Trebuchet MS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 style:vertical-align="middle"/>
      <style:paragraph-properties fo:text-align="end"/>
      <style:text-properties style:font-name="Trebuchet MS" fo:font-size="39pt" style:font-size-asian="39pt" style:font-size-complex="39pt"/>
    </style:style>
    <style:style style:name="ce28" style:family="table-cell" style:parent-style-name="Default">
      <style:text-properties style:font-name="Trebuchet MS" fo:font-size="15pt" style:font-size-asian="15pt" style:font-size-complex="15pt"/>
    </style:style>
    <style:style style:name="ce30" style:family="table-cell" style:parent-style-name="Default">
      <style:text-properties style:font-name="Trebuchet MS" fo:font-size="39pt" style:font-size-asian="39pt" style:font-size-complex="39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39pt" style:font-size-asian="39pt" style:font-size-complex="39pt"/>
    </style:style>
    <style:style style:name="ce32" style:family="table-cell" style:parent-style-name="Default" style:data-style-name="N0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end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20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end"/>
      <style:text-properties style:font-name="Trebuchet MS" fo:font-size="13pt" style:font-size-asian="13pt" style:font-size-complex="13pt"/>
    </style:style>
    <style:style style:name="ce34" style:family="table-cell" style:parent-style-name="Default" style:data-style-name="N120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end"/>
      <style:text-properties style:font-name="Trebuchet MS" fo:font-size="13pt" fo:font-style="italic" style:font-size-asian="13pt" style:font-style-asian="italic" style:font-size-complex="13pt" style:font-style-complex="italic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7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9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rebuchet MS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style:font-name="Trebuchet MS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rebuchet MS" fo:font-size="13pt" fo:font-style="italic" style:font-size-asian="13pt" style:font-style-asian="italic" style:font-size-complex="13pt" style:font-style-complex="italic"/>
    </style:style>
    <style:style style:name="ce44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48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style:font-name="Trebuchet MS" fo:font-size="13pt" fo:font-style="italic" style:font-size-asian="13pt" style:font-style-asian="italic" style:font-size-complex="13pt" style:font-style-complex="italic"/>
    </style:style>
    <style:style style:name="ce50" style:family="table-cell" style:parent-style-name="Default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end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 style:data-style-name="N120">
      <style:table-cell-properties style:text-align-source="fix" style:repeat-content="false" fo:border="none" fo:padding-bottom="0.0138in" fo:padding-left="0.0138in" fo:padding-right="0.0555in" fo:padding-top="0.0138in" style:vertical-align="middle"/>
      <style:paragraph-properties fo:text-align="end"/>
      <style:text-properties style:font-name="Trebuchet MS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5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5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5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Trebuchet MS" fo:font-size="15pt" style:font-size-asian="15pt" style:font-size-complex="15pt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39pt" style:font-size-asian="39pt" style:font-size-complex="39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61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62" style:family="table-cell" style:parent-style-name="Default" style:data-style-name="N0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end"/>
      <style:text-properties style:font-name="Trebuchet MS"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fo:padding-bottom="0.0138in" fo:padding-left="0.0138in" fo:padding-right="0.0555in" fo:padding-top="0.0138in" style:vertical-align="middle"/>
      <style:paragraph-properties fo:text-align="end"/>
      <style:text-properties style:font-name="Trebuchet MS" fo:font-size="15pt" style:font-size-asian="15pt" style:font-size-complex="15pt"/>
    </style:style>
  </office:automatic-styles>
  <office:body>
    <office:spreadsheet>
      <table:calculation-settings table:null-year="1940"/>
      <table:table table:name="common" table:style-name="ta1" table:print="false">
        <table:table-column table:style-name="co1" table:default-cell-style-name="ce1"/>
        <table:table-column table:style-name="co9" table:default-cell-style-name="ce65"/>
        <table:table-column table:style-name="co1" table:number-columns-repeated="16" table:default-cell-style-name="ce1"/>
        <table:table-column table:style-name="co9" table:default-cell-style-name="ce65"/>
        <table:table-column table:style-name="co1" table:number-columns-repeated="1005" table:default-cell-style-name="ce1"/>
        <table:table-row table:style-name="ro1">
          <table:table-cell table:number-columns-repeated="3"/>
          <table:table-cell table:style-name="ce66" office:value-type="string" table:number-columns-spanned="14" table:number-rows-spanned="2">
            <text:p>COMMON YEAR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3"/>
          <table:covered-table-cell table:style-name="ce67"/>
          <table:covered-table-cell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  <table:table-cell office:value-type="date" office:date-value="2001-01-07">
            <text:p>01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1">
            <text:p>01-01</text:p>
          </table:table-cell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01-14">
            <text:p>01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8">
            <text:p>01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01-21">
            <text:p>01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15">
            <text:p>01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01-28">
            <text:p>01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2">
            <text:p>01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2-04">
            <text:p>02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9">
            <text:p>01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2-11">
            <text:p>02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05">
            <text:p>02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2-18">
            <text:p>02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2">
            <text:p>02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2-25">
            <text:p>02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9">
            <text:p>02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26">
            <text:p>02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1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1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1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1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1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1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1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1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1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1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1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1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1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7"/>
          <table:table-cell office:value-type="date" office:date-value="2002-01-06">
            <text:p>01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ap" table:style-name="ta1" table:print="false">
        <table:table-column table:style-name="co1" table:default-cell-style-name="ce1"/>
        <table:table-column table:style-name="co9" table:default-cell-style-name="ce65"/>
        <table:table-column table:style-name="co1" table:number-columns-repeated="16" table:default-cell-style-name="ce1"/>
        <table:table-column table:style-name="co9" table:default-cell-style-name="ce65"/>
        <table:table-column table:style-name="co1" table:number-columns-repeated="1005" table:default-cell-style-name="ce1"/>
        <table:table-row table:style-name="ro1">
          <table:table-cell table:number-columns-repeated="2"/>
          <table:table-cell table:style-name="ce66" office:value-type="string" table:number-columns-spanned="15" table:number-rows-spanned="2">
            <text:p>LEAP YEAR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covered-table-cell table:style-name="ce67"/>
          <table:covered-table-cell table:number-columns-repeated="1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4" office:value-type="float" office:value="1">
            <text:p>1</text:p>
          </table:table-cell>
          <table:table-cell/>
          <table:table-cell office:value-type="date" office:date-value="2000-01-01">
            <text:p>01-01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1-08">
            <text:p>01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2">
            <text:p>01-02</text:p>
          </table:table-cell>
          <table:table-cell/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1-15">
            <text:p>01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9">
            <text:p>01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1-22">
            <text:p>01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16">
            <text:p>01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1-29">
            <text:p>01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23">
            <text:p>01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2-05">
            <text:p>02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30">
            <text:p>01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2-12">
            <text:p>02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06">
            <text:p>02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2-19">
            <text:p>02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13">
            <text:p>02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2-26">
            <text:p>02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0">
            <text:p>02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7">
            <text:p>02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0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0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0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0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0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0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0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0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0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0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0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0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00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" table:style-name="ta1" table:print="false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9"/>
        <table:table-column table:style-name="co4" table:default-cell-style-name="ce10"/>
        <table:table-column table:style-name="co4" table:number-columns-repeated="1017" table:default-cell-style-name="ce8"/>
        <table:table-row table:style-name="ro2">
          <table:table-cell table:number-columns-repeated="6"/>
          <table:table-cell office:value-type="string">
            <text:p>EASTER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0-01-01">
            <text:p>2010-01-01 Fri</text:p>
          </table:table-cell>
          <table:table-cell/>
          <table:table-cell office:value-type="date" office:date-value="2010-07-01">
            <text:p>2010-07-01 Thu</text:p>
          </table:table-cell>
          <table:table-cell/>
          <table:table-cell office:value-type="float" office:value="2010">
            <text:p>2010</text:p>
          </table:table-cell>
          <table:table-cell office:value-type="date" office:date-value="2010-04-04">
            <text:p>2010-04-04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1-01-01">
            <text:p>2011-01-01 Sat</text:p>
          </table:table-cell>
          <table:table-cell/>
          <table:table-cell office:value-type="date" office:date-value="2011-07-01">
            <text:p>2011-07-01 Fri</text:p>
          </table:table-cell>
          <table:table-cell/>
          <table:table-cell office:value-type="float" office:value="2011">
            <text:p>2011</text:p>
          </table:table-cell>
          <table:table-cell office:value-type="date" office:date-value="2011-04-24">
            <text:p>2011-04-24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2-01-01">
            <text:p>2012-01-01 Sun</text:p>
          </table:table-cell>
          <table:table-cell/>
          <table:table-cell office:value-type="date" office:date-value="2012-07-01">
            <text:p>2012-07-01 Sun</text:p>
          </table:table-cell>
          <table:table-cell/>
          <table:table-cell office:value-type="float" office:value="2012">
            <text:p>2012</text:p>
          </table:table-cell>
          <table:table-cell office:value-type="date" office:date-value="2012-04-08">
            <text:p>2012-04-08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3-01-01">
            <text:p>2013-01-01 Tue</text:p>
          </table:table-cell>
          <table:table-cell/>
          <table:table-cell office:value-type="date" office:date-value="2013-07-01">
            <text:p>2013-07-01 Mon</text:p>
          </table:table-cell>
          <table:table-cell/>
          <table:table-cell office:value-type="float" office:value="2013">
            <text:p>2013</text:p>
          </table:table-cell>
          <table:table-cell office:value-type="date" office:date-value="2013-03-31">
            <text:p>2013-03-31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4-01-01">
            <text:p>2014-01-01 Wed</text:p>
          </table:table-cell>
          <table:table-cell/>
          <table:table-cell office:value-type="date" office:date-value="2014-07-01">
            <text:p>2014-07-01 Tu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04-20">
            <text:p>2014-04-20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5-01-01">
            <text:p>2015-01-01 Thu</text:p>
          </table:table-cell>
          <table:table-cell/>
          <table:table-cell office:value-type="date" office:date-value="2015-07-01">
            <text:p>2015-07-01 Wed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5">
            <text:p>2015-04-05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6-01-01">
            <text:p>2016-01-01 Fri</text:p>
          </table:table-cell>
          <table:table-cell/>
          <table:table-cell office:value-type="date" office:date-value="2016-07-01">
            <text:p>2016-07-01 Fri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3-27">
            <text:p>2016-03-27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7-01-01">
            <text:p>2017-01-01 Sun</text:p>
          </table:table-cell>
          <table:table-cell/>
          <table:table-cell office:value-type="date" office:date-value="2017-07-01">
            <text:p>2017-07-01 Sat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4-16">
            <text:p>2017-04-16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8-01-01">
            <text:p>2018-01-01 Mon</text:p>
          </table:table-cell>
          <table:table-cell/>
          <table:table-cell office:value-type="date" office:date-value="2018-07-01">
            <text:p>2018-07-01 Sun</text:p>
          </table:table-cell>
          <table:table-cell/>
          <table:table-cell office:value-type="float" office:value="2018">
            <text:p>2018</text:p>
          </table:table-cell>
          <table:table-cell office:value-type="date" office:date-value="2018-04-01">
            <text:p>2018-04-01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19-01-01">
            <text:p>2019-01-01 Tue</text:p>
          </table:table-cell>
          <table:table-cell/>
          <table:table-cell office:value-type="date" office:date-value="2019-07-01">
            <text:p>2019-07-01 Mon</text:p>
          </table:table-cell>
          <table:table-cell/>
          <table:table-cell office:value-type="float" office:value="2019">
            <text:p>2019</text:p>
          </table:table-cell>
          <table:table-cell office:value-type="date" office:date-value="2019-04-21">
            <text:p>2019-04-21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0-01-01">
            <text:p>2020-01-01 Wed</text:p>
          </table:table-cell>
          <table:table-cell/>
          <table:table-cell office:value-type="date" office:date-value="2020-07-01">
            <text:p>2020-07-01 Wed</text:p>
          </table:table-cell>
          <table:table-cell/>
          <table:table-cell office:value-type="float" office:value="2020">
            <text:p>2020</text:p>
          </table:table-cell>
          <table:table-cell office:value-type="date" office:date-value="2020-04-12">
            <text:p>2020-04-12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1-01-01">
            <text:p>2021-01-01 Fri</text:p>
          </table:table-cell>
          <table:table-cell/>
          <table:table-cell office:value-type="date" office:date-value="2021-07-01">
            <text:p>2021-07-01 Thu</text:p>
          </table:table-cell>
          <table:table-cell/>
          <table:table-cell office:value-type="float" office:value="2021">
            <text:p>2021</text:p>
          </table:table-cell>
          <table:table-cell office:value-type="date" office:date-value="2021-04-04">
            <text:p>2021-04-04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2-01-01">
            <text:p>2022-01-01 Sat</text:p>
          </table:table-cell>
          <table:table-cell/>
          <table:table-cell office:value-type="date" office:date-value="2022-07-01">
            <text:p>2022-07-01 Fri</text:p>
          </table:table-cell>
          <table:table-cell/>
          <table:table-cell office:value-type="float" office:value="2022">
            <text:p>2022</text:p>
          </table:table-cell>
          <table:table-cell office:value-type="date" office:date-value="2022-04-17">
            <text:p>2022-04-17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3-01-01">
            <text:p>2023-01-01 Sun</text:p>
          </table:table-cell>
          <table:table-cell/>
          <table:table-cell office:value-type="date" office:date-value="2023-07-01">
            <text:p>2023-07-01 Sat</text:p>
          </table:table-cell>
          <table:table-cell/>
          <table:table-cell office:value-type="float" office:value="2023">
            <text:p>2023</text:p>
          </table:table-cell>
          <table:table-cell office:value-type="date" office:date-value="2023-04-09">
            <text:p>2023-04-09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4-01-01">
            <text:p>2024-01-01 Mon</text:p>
          </table:table-cell>
          <table:table-cell/>
          <table:table-cell office:value-type="date" office:date-value="2024-07-01">
            <text:p>2024-07-01 Mon</text:p>
          </table:table-cell>
          <table:table-cell/>
          <table:table-cell office:value-type="float" office:value="2024">
            <text:p>2024</text:p>
          </table:table-cell>
          <table:table-cell office:value-type="date" office:date-value="2024-03-31">
            <text:p>2024-03-31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5-01-01">
            <text:p>2025-01-01 Wed</text:p>
          </table:table-cell>
          <table:table-cell/>
          <table:table-cell office:value-type="date" office:date-value="2025-07-01">
            <text:p>2025-07-01 Tue</text:p>
          </table:table-cell>
          <table:table-cell/>
          <table:table-cell office:value-type="float" office:value="2025">
            <text:p>2025</text:p>
          </table:table-cell>
          <table:table-cell office:value-type="date" office:date-value="2025-04-20">
            <text:p>2025-04-20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6-01-01">
            <text:p>2026-01-01 Thu</text:p>
          </table:table-cell>
          <table:table-cell/>
          <table:table-cell office:value-type="date" office:date-value="2026-07-01">
            <text:p>2026-07-01 Wed</text:p>
          </table:table-cell>
          <table:table-cell/>
          <table:table-cell office:value-type="float" office:value="2026">
            <text:p>2026</text:p>
          </table:table-cell>
          <table:table-cell office:value-type="date" office:date-value="2026-04-05">
            <text:p>2026-04-05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7-01-01">
            <text:p>2027-01-01 Fri</text:p>
          </table:table-cell>
          <table:table-cell/>
          <table:table-cell office:value-type="date" office:date-value="2027-07-01">
            <text:p>2027-07-01 Thu</text:p>
          </table:table-cell>
          <table:table-cell/>
          <table:table-cell office:value-type="float" office:value="2027">
            <text:p>2027</text:p>
          </table:table-cell>
          <table:table-cell office:value-type="date" office:date-value="2027-03-28">
            <text:p>2027-03-28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8-01-01">
            <text:p>2028-01-01 Sat</text:p>
          </table:table-cell>
          <table:table-cell/>
          <table:table-cell office:value-type="date" office:date-value="2028-07-01">
            <text:p>2028-07-01 Sat</text:p>
          </table:table-cell>
          <table:table-cell/>
          <table:table-cell office:value-type="float" office:value="2028">
            <text:p>2028</text:p>
          </table:table-cell>
          <table:table-cell office:value-type="date" office:date-value="2028-04-16">
            <text:p>2028-04-16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29-01-01">
            <text:p>2029-01-01 Mon</text:p>
          </table:table-cell>
          <table:table-cell/>
          <table:table-cell office:value-type="date" office:date-value="2029-07-01">
            <text:p>2029-07-01 Sun</text:p>
          </table:table-cell>
          <table:table-cell/>
          <table:table-cell office:value-type="float" office:value="2029">
            <text:p>2029</text:p>
          </table:table-cell>
          <table:table-cell office:value-type="date" office:date-value="2029-04-01">
            <text:p>2029-04-01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30-01-01">
            <text:p>2030-01-01 Tue</text:p>
          </table:table-cell>
          <table:table-cell/>
          <table:table-cell office:value-type="date" office:date-value="2030-07-01">
            <text:p>2030-07-01 Mon</text:p>
          </table:table-cell>
          <table:table-cell/>
          <table:table-cell office:value-type="float" office:value="2030">
            <text:p>2030</text:p>
          </table:table-cell>
          <table:table-cell office:value-type="date" office:date-value="2030-04-21">
            <text:p>2030-04-21 Sun</text:p>
          </table:table-cell>
          <table:table-cell table:number-columns-repeated="1017"/>
        </table:table-row>
        <table:table-row table:style-name="ro2">
          <table:table-cell/>
          <table:table-cell office:value-type="date" office:date-value="2031-01-01">
            <text:p>2031-01-01 Wed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ratch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string" table:number-columns-spanned="17" table:number-rows-spanned="2">
            <text:p>YEAR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YEAR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/>
          <table:table-cell table:style-name="ce26"/>
          <table:table-cell table:style-name="ce19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4"/>
          <table:table-cell table:style-name="ce7" table:number-columns-repeated="5"/>
          <table:table-cell table:style-name="ce20"/>
          <table:table-cell table:style-name="ce24"/>
          <table:table-cell/>
          <table:table-cell table:style-name="ce12"/>
          <table:table-cell table:style-name="ce5" table:number-columns-repeated="5"/>
          <table:table-cell table:style-name="ce6"/>
          <table:table-cell table:style-name="ce20"/>
          <table:table-cell table:style-name="ce24"/>
          <table:table-cell table:number-columns-repeated="1005"/>
        </table:table-row>
        <table:table-row table:style-name="ro1"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style-name="ce19"/>
          <table:table-cell table:style-name="ce27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7"/>
          <table:table-cell table:style-name="ce5"/>
          <table:table-cell table:style-name="ce6"/>
          <table:table-cell table:number-columns-repeated="3"/>
          <table:table-cell table:style-name="ce21"/>
          <table:table-cell table:style-name="ce24"/>
          <table:table-cell/>
          <table:table-cell table:style-name="ce12"/>
          <table:table-cell table:style-name="ce16"/>
          <table:table-cell/>
          <table:table-cell table:style-name="ce5" table:number-columns-repeated="4"/>
          <table:table-cell table:style-name="ce6"/>
          <table:table-cell table:style-name="ce24"/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2"/>
          <table:table-cell table:style-name="ce17"/>
          <table:table-cell table:style-name="ce6"/>
          <table:table-cell table:number-columns-repeated="4"/>
          <table:table-cell table:style-name="ce21"/>
          <table:table-cell table:style-name="ce24"/>
          <table:table-cell table:number-columns-repeated="1005"/>
        </table:table-row>
        <table:table-row table:style-name="ro1"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style-name="ce19"/>
          <table:covered-table-cell table:style-name="ce27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7"/>
          <table:table-cell table:style-name="ce5"/>
          <table:table-cell table:style-name="ce6"/>
          <table:table-cell table:number-columns-repeated="3"/>
          <table:table-cell table:style-name="ce21"/>
          <table:table-cell table:style-name="ce24"/>
          <table:table-cell/>
          <table:table-cell table:style-name="ce12"/>
          <table:table-cell table:style-name="ce16"/>
          <table:table-cell table:number-columns-repeated="4"/>
          <table:table-cell table:style-name="ce5"/>
          <table:table-cell table:style-name="ce6"/>
          <table:table-cell table:style-name="ce24"/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2"/>
          <table:table-cell table:style-name="ce17"/>
          <table:table-cell table:style-name="ce5" table:number-columns-repeated="3"/>
          <table:table-cell table:style-name="ce6"/>
          <table:table-cell/>
          <table:table-cell table:style-name="ce21"/>
          <table:table-cell table:style-name="ce24"/>
          <table:table-cell table:number-columns-repeated="1005"/>
        </table:table-row>
        <table:table-row table:style-name="ro1"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5"/>
          <table:table-cell table:style-name="ce6"/>
          <table:table-cell table:style-name="ce24"/>
          <table:table-cell table:style-name="ce19"/>
          <table:covered-table-cell table:style-name="ce27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7"/>
          <table:table-cell table:style-name="ce5" table:number-columns-repeated="4"/>
          <table:table-cell table:style-name="ce6"/>
          <table:table-cell table:style-name="ce21"/>
          <table:table-cell table:style-name="ce24"/>
          <table:table-cell/>
          <table: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2"/>
          <table:table-cell table:style-name="ce17"/>
          <table:table-cell table:style-name="ce5" table:number-columns-repeated="5"/>
          <table:table-cell table:style-name="ce6"/>
          <table:table-cell table:style-name="ce24"/>
          <table:table-cell table:number-columns-repeated="1005"/>
        </table:table-row>
        <table:table-row table:style-name="ro1"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 table:style-name="ce19"/>
          <table:covered-table-cell table:style-name="ce27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style-name="ce5" table:number-columns-repeated="5"/>
          <table:table-cell table:style-name="ce6"/>
          <table:table-cell table:style-name="ce24"/>
          <table:table-cell/>
          <table: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8"/>
          <table:table-cell table:number-columns-repeated="5"/>
          <table:table-cell table:style-name="ce21"/>
          <table:table-cell table:style-name="ce24"/>
          <table:table-cell/>
          <table:table-cell table:style-name="ce12"/>
          <table:table-cell table:style-name="ce16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2"/>
          <table:table-cell table:style-name="ce17"/>
          <table:table-cell table:style-name="ce5"/>
          <table:table-cell table:style-name="ce6"/>
          <table:table-cell table:number-columns-repeated="3"/>
          <table:table-cell table:style-name="ce21"/>
          <table:table-cell table:style-name="ce24"/>
          <table:table-cell table:number-columns-repeated="1005"/>
        </table:table-row>
        <table:table-row table:style-name="ro1"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3"/>
          <table:table-cell table:style-name="ce5" table:number-columns-repeated="2"/>
          <table:table-cell table:style-name="ce6"/>
          <table:table-cell table:style-name="ce24"/>
          <table:table-cell table:style-name="ce19"/>
          <table:covered-table-cell table:style-name="ce27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7"/>
          <table:table-cell table:style-name="ce5" table:number-columns-repeated="2"/>
          <table:table-cell table:style-name="ce6"/>
          <table:table-cell table:number-columns-repeated="2"/>
          <table:table-cell table:style-name="ce21"/>
          <table:table-cell table:style-name="ce24"/>
          <table:table-cell/>
          <table:table-cell table:style-name="ce12"/>
          <table:table-cell table:style-name="ce16"/>
          <table:table-cell table:number-columns-repeated="4"/>
          <table:table-cell table:style-name="ce5"/>
          <table:table-cell table:style-name="ce6"/>
          <table:table-cell table:style-name="ce24"/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2"/>
          <table:table-cell table:style-name="ce17"/>
          <table:table-cell table:style-name="ce5" table:number-columns-repeated="3"/>
          <table:table-cell table:style-name="ce6"/>
          <table:table-cell/>
          <table:table-cell table:style-name="ce21"/>
          <table:table-cell table:style-name="ce24"/>
          <table:table-cell table:number-columns-repeated="1005"/>
        </table:table-row>
        <table:table-row table:style-name="ro1">
          <table:covered-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6"/>
          <table:table-cell table:number-columns-repeated="5"/>
          <table:table-cell table:style-name="ce6"/>
          <table:table-cell table:style-name="ce24"/>
          <table:table-cell table:style-name="ce19"/>
          <table:covered-table-cell table:style-name="ce27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2"/>
          <table:table-cell table:style-name="ce17"/>
          <table:table-cell table:style-name="ce5" table:number-columns-repeated="4"/>
          <table:table-cell table:style-name="ce6"/>
          <table:table-cell/>
          <table:table-cell table:style-name="ce24"/>
          <table:table-cell/>
          <table:table-cell table:style-name="ce12"/>
          <table:table-cell table:style-name="ce16"/>
          <table:table-cell table:number-columns-repeated="5"/>
          <table:table-cell table:style-name="ce21"/>
          <table:table-cell table:style-name="ce24"/>
          <table:table-cell table:number-columns-repeated="1005"/>
        </table:table-row>
        <table:table-row table:style-name="ro1">
          <table:table-cell table:style-name="ce13"/>
          <table:table-cell table:number-columns-repeated="7"/>
          <table:table-cell table:style-name="ce24"/>
          <table:table-cell/>
          <table:table-cell table:style-name="ce13"/>
          <table:table-cell table:style-name="ce19" table:number-columns-repeated="7"/>
          <table:table-cell table:style-name="ce24"/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number-columns-repeated="10"/>
          <table:table-cell table:style-name="ce19" table:number-columns-repeated="5"/>
          <table:table-cell table:number-columns-repeated="1009"/>
        </table:table-row>
        <table:table-row table:style-name="ro1">
          <table:table-cell table:number-columns-repeated="3"/>
          <table:table-cell table:style-name="ce19" table:number-columns-repeated="5"/>
          <table:table-cell table:style-name="ce25"/>
          <table:table-cell table:style-name="ce19"/>
          <table:table-cell table:number-columns-repeated="1014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1">
          <table:table-cell/>
          <table:table-cell table:style-name="ce19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0" table:number-columns-spanned="17" table:number-rows-spanned="2">
            <text:p>2010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0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35"/>
          <table:table-cell table:number-columns-repeated="4"/>
          <table:table-cell table:style-name="ce3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53">
            <text:p>53</text:p>
          </table:table-cell>
          <table:table-cell/>
          <table:table-cell table:style-name="ce12"/>
          <table:table-cell table:style-name="ce5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27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/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 table:number-columns-repeated="7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0">
            <text:p>2010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0">
            <text:p>2010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0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0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0-01-18">
            <text:p>1/18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0-09-06">
            <text:p>9/06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0-02-15">
            <text:p>2/15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0-10-11">
            <text:p>10/11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0-04-04">
            <text:p>4/04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0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0-05-31">
            <text:p>5/31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0-11-25">
            <text:p>11/25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0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1" table:number-columns-spanned="17" table:number-rows-spanned="2">
            <text:p>2011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1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35"/>
          <table:table-cell table:number-columns-repeated="5"/>
          <table:table-cell table:style-name="ce5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/>
          <table:table-cell table:style-name="ce12"/>
          <table:table-cell table:style-name="ce5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27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9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1">
            <text:p>2011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1">
            <text:p>2011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1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1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1-01-17">
            <text:p>1/17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1-09-05">
            <text:p>9/05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1-02-21">
            <text:p>2/21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1-10-10">
            <text:p>10/10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1-04-24">
            <text:p>4/24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1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1-05-30">
            <text:p>5/30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1-11-24">
            <text:p>11/24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1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2" table:number-columns-spanned="17" table:number-rows-spanned="2">
            <text:p>2012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2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/>
          <table:table-cell table:style-name="ce27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/>
          <table:table-cell table:style-name="ce31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2">
            <text:p>2012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2">
            <text:p>2012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2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2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2-01-16">
            <text:p>1/16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2-09-03">
            <text:p>9/03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2-02-20">
            <text:p>2/20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2-10-08">
            <text:p>10/08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2-04-08">
            <text:p>4/08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2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2-05-28">
            <text:p>5/28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2-11-22">
            <text:p>11/22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2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3" table:number-columns-spanned="17" table:number-rows-spanned="2">
            <text:p>2013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3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35"/>
          <table:table-cell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4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27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8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3">
            <text:p>2013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3">
            <text:p>2013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3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3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3-01-21">
            <text:p>1/21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3-09-02">
            <text:p>9/02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3-02-18">
            <text:p>2/18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3-10-14">
            <text:p>10/14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3-03-31">
            <text:p>3/31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3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3-05-27">
            <text:p>5/27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3-11-28">
            <text:p>11/28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3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4" table:number-columns-spanned="17" table:number-rows-spanned="2">
            <text:p>2014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4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35"/>
          <table:table-cell table:number-columns-repeated="2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27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table:style-name="ce3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4">
            <text:p>2014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4">
            <text:p>2014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4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4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4-01-20">
            <text:p>1/20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4-09-01">
            <text:p>9/01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4-02-17">
            <text:p>2/17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4-10-13">
            <text:p>10/13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4-04-20">
            <text:p>4/20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4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4-05-26">
            <text:p>5/26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4-11-27">
            <text:p>11/27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4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5" table:number-columns-spanned="17" table:number-rows-spanned="2">
            <text:p>2015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5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35"/>
          <table:table-cell table:number-columns-repeated="3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27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3">
            <text:p>53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5">
            <text:p>2015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5">
            <text:p>2015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5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5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5-01-19">
            <text:p>1/19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5-09-07">
            <text:p>9/07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5-02-16">
            <text:p>2/16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5-10-12">
            <text:p>10/12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5-04-05">
            <text:p>4/05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5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5-05-25">
            <text:p>5/25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5-11-26">
            <text:p>11/26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5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6" table:number-columns-spanned="17" table:number-rows-spanned="2">
            <text:p>2016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6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35"/>
          <table:table-cell table:number-columns-repeated="4"/>
          <table:table-cell table:style-name="ce3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53">
            <text:p>53</text:p>
          </table:table-cell>
          <table:table-cell/>
          <table:table-cell table:style-name="ce59"/>
          <table:table-cell table:style-name="ce5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27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9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6">
            <text:p>2016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6">
            <text:p>2016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6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6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6-01-18">
            <text:p>1/18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6-09-05">
            <text:p>9/05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6-02-15">
            <text:p>2/15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6-10-10">
            <text:p>10/10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6-03-27">
            <text:p>3/27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6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6-05-30">
            <text:p>5/30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6-11-24">
            <text:p>11/24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6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7" table:number-columns-spanned="17" table:number-rows-spanned="2">
            <text:p>2017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7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5" table:number-columns-repeated="4"/>
          <table:table-cell table:style-name="ce6"/>
          <table:table-cell table:style-name="ce46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27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31"/>
          <table:table-cell table:number-columns-repeated="7"/>
          <table:table-cell table:style-name="ce24"/>
          <table:table-cell/>
          <table:table-cell table:style-name="ce31"/>
          <table:table-cell table:style-name="ce37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38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9" table:number-columns-repeated="5"/>
          <table:table-cell table:number-columns-repeated="1009"/>
        </table:table-row>
        <table:table-row table:style-name="ro1">
          <table:table-cell table:style-name="ce32" office:value-type="float" office:value="2017">
            <text:p>2017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7">
            <text:p>2017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7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7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7-01-16">
            <text:p>1/16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7-09-04">
            <text:p>9/04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7-02-20">
            <text:p>2/20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7-10-09">
            <text:p>10/09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7-04-16">
            <text:p>4/16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7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7-05-29">
            <text:p>5/29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7-11-23">
            <text:p>11/23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7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8" table:number-columns-spanned="17" table:number-rows-spanned="2">
            <text:p>2018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8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/>
          <table:table-cell table:style-name="ce27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/>
          <table:table-cell table:style-name="ce31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8">
            <text:p>2018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8">
            <text:p>2018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8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8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8-01-15">
            <text:p>1/15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8-09-03">
            <text:p>9/03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8-02-19">
            <text:p>2/19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8-10-08">
            <text:p>10/08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8-04-01">
            <text:p>4/01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8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8-05-28">
            <text:p>5/28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8-11-22">
            <text:p>11/22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8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19" table:number-columns-spanned="17" table:number-rows-spanned="2">
            <text:p>2019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1 9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4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/>
          <table:table-cell table:style-name="ce38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19">
            <text:p>2019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19">
            <text:p>2019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9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19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9-01-21">
            <text:p>1/21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19-09-02">
            <text:p>9/02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9-02-18">
            <text:p>2/18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9-10-14">
            <text:p>10/14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19-04-21">
            <text:p>4/21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19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19-05-27">
            <text:p>5/27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19-11-28">
            <text:p>11/28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19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0" table:number-columns-spanned="17" table:number-rows-spanned="2">
            <text:p>2020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0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2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3">
            <text:p>53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0">
            <text:p>2020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0">
            <text:p>2020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0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0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0-01-20">
            <text:p>1/20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0-09-07">
            <text:p>9/07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0-02-17">
            <text:p>2/17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0-10-12">
            <text:p>10/12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0-04-12">
            <text:p>4/12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0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0-05-25">
            <text:p>5/25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0-11-26">
            <text:p>11/26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2" table:number-columns-spanned="8" table:number-rows-spanned="1"/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0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1" table:number-columns-spanned="17" table:number-rows-spanned="2">
            <text:p>2021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1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4"/>
          <table:table-cell table:style-name="ce3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53">
            <text:p>53</text:p>
          </table:table-cell>
          <table:table-cell/>
          <table:table-cell table:style-name="ce59"/>
          <table:table-cell table:style-name="ce5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/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 table:number-columns-repeated="7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1">
            <text:p>2021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1">
            <text:p>2021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1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1-18">
            <text:p>1/18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1-09-06">
            <text:p>9/06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2-15">
            <text:p>2/15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1-10-11">
            <text:p>10/11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1-04-04">
            <text:p>4/04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1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5-31">
            <text:p>5/31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1-11-25">
            <text:p>11/25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1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2" table:number-columns-spanned="17" table:number-rows-spanned="2">
            <text:p>2022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2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5"/>
          <table:table-cell table:style-name="ce5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/>
          <table:table-cell table:style-name="ce59"/>
          <table:table-cell table:style-name="ce5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9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2">
            <text:p>2022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2">
            <text:p>2022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2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2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2-01-17">
            <text:p>1/17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2-09-05">
            <text:p>9/05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2-02-21">
            <text:p>2/21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2-10-10">
            <text:p>10/10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2-04-17">
            <text:p>4/17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2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2-05-30">
            <text:p>5/30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2-11-24">
            <text:p>11/24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2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3" table:number-columns-spanned="17" table:number-rows-spanned="2">
            <text:p>2023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3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5" table:number-columns-repeated="4"/>
          <table:table-cell table:style-name="ce6"/>
          <table:table-cell table:style-name="ce46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/>
          <table:table-cell table:style-name="ce31"/>
          <table:table-cell table:style-name="ce37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38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9" table:number-columns-repeated="5"/>
          <table:table-cell table:number-columns-repeated="1009"/>
        </table:table-row>
        <table:table-row table:style-name="ro1">
          <table:table-cell table:style-name="ce32" office:value-type="float" office:value="2023">
            <text:p>2023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3">
            <text:p>2023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3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3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3-01-16">
            <text:p>1/16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3-09-04">
            <text:p>9/04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3-02-20">
            <text:p>2/20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3-10-09">
            <text:p>10/09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3-04-09">
            <text:p>4/09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3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3-05-29">
            <text:p>5/29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3-11-23">
            <text:p>11/23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3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4" table:number-columns-spanned="17" table:number-rows-spanned="2">
            <text:p>2024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4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4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/>
          <table:table-cell table:style-name="ce38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4">
            <text:p>2024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4">
            <text:p>2024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4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4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4-01-15">
            <text:p>1/15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4-09-02">
            <text:p>9/02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4-02-19">
            <text:p>2/19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4-10-14">
            <text:p>10/14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4-03-31">
            <text:p>3/31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4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4-05-27">
            <text:p>5/27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4-11-28">
            <text:p>11/28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4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5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5" table:number-columns-spanned="17" table:number-rows-spanned="2">
            <text:p>2025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5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2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table:style-name="ce3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5">
            <text:p>2025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5">
            <text:p>2025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5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5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5-01-20">
            <text:p>1/20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5-09-01">
            <text:p>9/01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5-02-17">
            <text:p>2/17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5-10-13">
            <text:p>10/13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5-04-20">
            <text:p>4/20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5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5-05-26">
            <text:p>5/26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5-11-27">
            <text:p>11/27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5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6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6" table:number-columns-spanned="17" table:number-rows-spanned="2">
            <text:p>2026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6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3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5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3">
            <text:p>53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6">
            <text:p>2026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6">
            <text:p>2026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6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6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6-01-19">
            <text:p>1/19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6-09-07">
            <text:p>9/07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6-02-16">
            <text:p>2/16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6-10-12">
            <text:p>10/12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6-04-05">
            <text:p>4/05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6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6-05-25">
            <text:p>5/25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6-11-26">
            <text:p>11/26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6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7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7" table:number-columns-spanned="17" table:number-rows-spanned="2">
            <text:p>2027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7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4"/>
          <table:table-cell table:style-name="ce3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53">
            <text:p>53</text:p>
          </table:table-cell>
          <table:table-cell/>
          <table:table-cell table:style-name="ce59"/>
          <table:table-cell table:style-name="ce5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/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 table:number-columns-repeated="7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7">
            <text:p>2027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7">
            <text:p>2027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7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7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7-01-18">
            <text:p>1/18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7-09-06">
            <text:p>9/06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7-02-15">
            <text:p>2/15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7-10-11">
            <text:p>10/11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7-03-28">
            <text:p>3/28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7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7-05-31">
            <text:p>5/31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7-11-25">
            <text:p>11/25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7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8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8" table:number-columns-spanned="17" table:number-rows-spanned="2">
            <text:p>2028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8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number-columns-repeated="5"/>
          <table:table-cell table:style-name="ce5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/>
          <table:table-cell table:style-name="ce59"/>
          <table:table-cell table:style-name="ce53"/>
          <table:table-cell table:style-name="ce5" table:number-columns-repeated="4"/>
          <table:table-cell table:style-name="ce6"/>
          <table:table-cell table:style-name="ce46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style-name="ce19"/>
          <table:covered-table-cell table:style-name="ce27"/>
          <table:table-cell table:style-name="ce37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19"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19"/>
          <table:covered-table-cell table:style-name="ce27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7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/>
          <table:table-cell table:style-name="ce31"/>
          <table:table-cell table:style-name="ce38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62"/>
          <table:table-cell table:number-columns-repeated="9"/>
          <table:table-cell table:style-name="ce63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8">
            <text:p>2028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8">
            <text:p>2028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8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8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8-01-17">
            <text:p>1/17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8-09-04">
            <text:p>9/04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8-02-21">
            <text:p>2/21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8-10-09">
            <text:p>10/09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8-04-16">
            <text:p>4/16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8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8-05-29">
            <text:p>5/29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8-11-23">
            <text:p>11/23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8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9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29" table:number-columns-spanned="17" table:number-rows-spanned="2">
            <text:p>2029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2 9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/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/>
          <table:table-cell table:style-name="ce31"/>
          <table:table-cell table:style-name="ce3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/>
          <table:table-cell table:style-name="ce31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29">
            <text:p>2029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29">
            <text:p>2029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9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29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9-01-15">
            <text:p>1/15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29-09-03">
            <text:p>9/03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9-02-19">
            <text:p>2/19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9-10-08">
            <text:p>10/08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29-04-01">
            <text:p>4/01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29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9-05-28">
            <text:p>5/28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29-11-22">
            <text:p>11/22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29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30" table:style-name="ta1" table:print="false"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28"/>
        <table:table-column table:style-name="co1" table:number-columns-repeated="1001" table:default-cell-style-name="ce1"/>
        <table:table-column table:style-name="co1" table:number-columns-repeated="2" table:default-cell-style-name="Default"/>
        <table:table-row table:style-name="ro3">
          <table:table-cell/>
          <table:table-cell table:style-name="ce14" office:value-type="float" office:value="2030" table:number-columns-spanned="17" table:number-rows-spanned="2">
            <text:p>2030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/>
          <table:covered-table-cell table:style-name="ce15" office:value-type="string">
            <text:p>2 0 3 0</text:p>
          </table:covered-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3" office:value-type="string">
            <text:p>Wk</text:p>
          </table:table-cell>
          <table:table-cell table:style-name="ce19" table:number-columns-repeated="2"/>
          <table:table-cell table:style-name="ce52" office:value-type="string">
            <text:p>Su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u</text:p>
          </table:table-cell>
          <table:table-cell table:style-name="ce19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45" office:value-type="string">
            <text:p>Sa</text:p>
          </table:table-cell>
          <table:table-cell table:style-name="ce24" office:value-type="string">
            <text:p>Wk</text:p>
          </table:table-cell>
          <table:table-cell table:number-columns-repeated="1005"/>
        </table:table-row>
        <table:table-row table:style-name="ro1">
          <table:table-cell table:style-name="ce31"/>
          <table:table-cell table:style-name="ce35"/>
          <table:table-cell/>
          <table:table-cell table:style-name="ce3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/>
          <table:table-cell table:style-name="ce59"/>
          <table:table-cell table:style-name="ce4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5"/>
        </table:table-row>
        <table:table-row table:style-name="ro1">
          <table:table-cell table:style-name="ce11" office:value-type="float" office:value="1" table:number-columns-spanned="1" table:number-rows-spanned="2">
            <text:p>1</text:p>
          </table:table-cell>
          <table:table-cell table:style-name="ce3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3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/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9"/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/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11" office:value-type="float" office:value="2" table:number-columns-spanned="1" table:number-rows-spanned="2">
            <text:p>2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3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/>
          <table:covered-table-cell table:style-name="ce27"/>
          <table:table-cell table:style-name="ce3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9"/>
          <table:table-cell table:style-name="ce12"/>
          <table:table-cell table:style-name="ce3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/>
          <table:table-cell table:style-name="ce12"/>
          <table:table-cell table:style-name="ce3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float" office:value="3" table:number-columns-spanned="1" table:number-rows-spanned="2">
            <text:p>3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/>
          <table:table-cell table:style-name="ce12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/>
          <table:table-cell table:style-name="ce12"/>
          <table:table-cell table:style-name="ce3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11" office:value-type="float" office:value="4" table:number-columns-spanned="1" table:number-rows-spanned="2">
            <text:p>4</text:p>
          </table:table-cell>
          <table:table-cell table:style-name="ce3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3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9"/>
          <table:covered-table-cell table:style-name="ce27"/>
          <table:table-cell table:style-name="ce37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/>
          <table:table-cell table:style-name="ce12"/>
          <table:table-cell table:style-name="ce3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/>
          <table:table-cell table:style-name="ce12"/>
          <table:table-cell table:style-name="ce3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3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11" office:value-type="float" office:value="11" table:number-columns-spanned="1" table:number-rows-spanned="2">
            <text:p>11</text:p>
          </table:table-cell>
          <table:table-cell table:style-name="ce3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ce27"/>
          <table:table-cell table:style-name="ce37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9"/>
          <table:table-cell table:style-name="ce12"/>
          <table:table-cell table:style-name="ce3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9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/>
          <table:table-cell table:style-name="ce12"/>
          <table:table-cell table:style-name="ce3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5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11" office:value-type="float" office:value="12" table:number-columns-spanned="1" table:number-rows-spanned="2">
            <text:p>12</text:p>
          </table:table-cell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5"/>
        </table:table-row>
        <table:table-row table:style-name="ro1">
          <table:covered-table-cell table:style-name="ce12"/>
          <table:table-cell table:style-name="ce3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ce27"/>
          <table:table-cell table:style-name="ce3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9"/>
          <table:table-cell table:style-name="ce12"/>
          <table:table-cell table:style-name="ce3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3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/>
          <table:table-cell table:style-name="ce31"/>
          <table:table-cell table:style-name="ce3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5"/>
        </table:table-row>
        <table:table-row table:style-name="ro1">
          <table:table-cell/>
          <table:table-cell table:style-name="ce38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/>
          <table:table-cell table:style-name="ce31"/>
          <table:table-cell table:style-name="ce3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2"/>
          <table:table-cell table:style-name="ce19"/>
          <table:table-cell table:number-columns-repeated="6"/>
          <table:table-cell table:style-name="ce24"/>
          <table:table-cell table:number-columns-repeated="1005"/>
        </table:table-row>
        <table:table-row table:style-name="ro1">
          <table:table-cell table:style-name="ce32" office:value-type="float" office:value="2030">
            <text:p>2030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/>
          <table:table-cell table:style-name="ce50" office:value-type="float" office:value="2030">
            <text:p>2030</text:p>
          </table:table-cell>
          <table:table-cell table:style-name="ce40" office:value-type="string" table:number-columns-spanned="8" table:number-rows-spanned="1">
            <text:p>OFFICIAL HOLIDAYS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30-01-01">
            <text:p>1/01</text:p>
          </table:table-cell>
          <table:table-cell table:style-name="ce41" office:value-type="string" table:number-columns-spanned="8" table:number-rows-spanned="1">
            <text:p>New Year's Day</text:p>
          </table:table-cell>
          <table:covered-table-cell table:style-name="ce41"/>
          <table:covered-table-cell table:number-columns-repeated="5" table:style-name="ce42"/>
          <table:covered-table-cell table:style-name="ce49"/>
          <table:table-cell table:style-name="ce19"/>
          <table:table-cell table:style-name="ce33" office:value-type="date" office:date-value="2030-07-04">
            <text:p>7/04</text:p>
          </table:table-cell>
          <table:table-cell table:style-name="ce41" office:value-type="string" table:number-columns-spanned="8" table:number-rows-spanned="1">
            <text:p>Independence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30-01-21">
            <text:p>1/21</text:p>
          </table:table-cell>
          <table:table-cell table:style-name="ce42" office:value-type="string" table:number-columns-spanned="8" table:number-rows-spanned="1">
            <text:p>Martin Luther King Jr.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/>
          <table:table-cell table:style-name="ce33" office:value-type="date" office:date-value="2030-09-02">
            <text:p>9/02</text:p>
          </table:table-cell>
          <table:table-cell table:style-name="ce41" office:value-type="string" table:number-columns-spanned="8" table:number-rows-spanned="1">
            <text:p>Labor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30-02-18">
            <text:p>2/18</text:p>
          </table:table-cell>
          <table:table-cell table:style-name="ce41" office:value-type="string" table:number-columns-spanned="8" table:number-rows-spanned="1">
            <text:p>Washington's Birth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30-10-14">
            <text:p>10/14</text:p>
          </table:table-cell>
          <table:table-cell table:style-name="ce41" office:value-type="string" table:number-columns-spanned="8" table:number-rows-spanned="1">
            <text:p>Columbu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4" office:value-type="date" office:date-value="2030-04-21">
            <text:p>4/21</text:p>
          </table:table-cell>
          <table:table-cell table:style-name="ce43" office:value-type="string" table:number-columns-spanned="8" table:number-rows-spanned="1">
            <text:p>Easter Sunday</text:p>
          </table:table-cell>
          <table:covered-table-cell table:number-columns-repeated="6" table:style-name="ce41"/>
          <table:covered-table-cell table:style-name="ce43"/>
          <table:table-cell/>
          <table:table-cell table:style-name="ce33" office:value-type="date" office:date-value="2030-11-11">
            <text:p>11/11</text:p>
          </table:table-cell>
          <table:table-cell table:style-name="ce41" office:value-type="string" table:number-columns-spanned="8" table:number-rows-spanned="1">
            <text:p>Veterans Day</text:p>
          </table:table-cell>
          <table:covered-table-cell table:style-name="ce41"/>
          <table:covered-table-cell table:number-columns-repeated="2" table:style-name="ce42"/>
          <table:covered-table-cell table:number-columns-repeated="3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30-05-27">
            <text:p>5/27</text:p>
          </table:table-cell>
          <table:table-cell table:style-name="ce41" office:value-type="string" table:number-columns-spanned="8" table:number-rows-spanned="1">
            <text:p>Memorial Day</text:p>
          </table:table-cell>
          <table:covered-table-cell table:number-columns-repeated="4" table:style-name="ce41"/>
          <table:covered-table-cell table:number-columns-repeated="2" table:style-name="ce42"/>
          <table:covered-table-cell table:style-name="ce49"/>
          <table:table-cell table:style-name="ce19"/>
          <table:table-cell table:style-name="ce51" office:value-type="date" office:date-value="2030-11-28">
            <text:p>11/28</text:p>
          </table:table-cell>
          <table:table-cell table:style-name="ce42" office:value-type="string" table:number-columns-spanned="8" table:number-rows-spanned="1">
            <text:p>Thanksgiving Day</text:p>
          </table:table-cell>
          <table:covered-table-cell table:style-name="ce42"/>
          <table:covered-table-cell table:number-columns-repeated="5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 office:value-type="date" office:date-value="2021-06-19">
            <text:p>6/19</text:p>
          </table:table-cell>
          <table:table-cell table:style-name="ce42" office:value-type="string" table:number-columns-spanned="8" table:number-rows-spanned="1">
            <text:p>Juneteenth</text:p>
          </table:table-cell>
          <table:covered-table-cell table:number-columns-repeated="4" table:style-name="ce42"/>
          <table:covered-table-cell table:number-columns-repeated="2" table:style-name="ce41"/>
          <table:covered-table-cell table:style-name="ce43"/>
          <table:table-cell/>
          <table:table-cell table:style-name="ce33" office:value-type="date" office:date-value="2030-12-25">
            <text:p>12/25</text:p>
          </table:table-cell>
          <table:table-cell table:style-name="ce41" office:value-type="string" table:number-columns-spanned="8" table:number-rows-spanned="1">
            <text:p>Christmas Day</text:p>
          </table:table-cell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/>
          <table:table-cell table:style-name="ce33"/>
          <table:table-cell table:style-name="ce41" table:number-columns-spanned="8" table:number-rows-spanned="1"/>
          <table:covered-table-cell table:number-columns-repeated="6" table:style-name="ce41"/>
          <table:covered-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5"/>
          <table:table-cell table:style-name="ce19" table:number-columns-repeated="6"/>
          <table:table-cell table:number-columns-repeated="1009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9" table:number-columns-repeated="4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6"/>
          <table:table-cell table:style-name="ce19" table:number-columns-repeated="2"/>
          <table:table-cell table:style-name="ce25"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19"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8">
      <number:month/>
      <number:text>/</number:text>
      <number:day/>
    </number:date-style>
    <number:date-style style:name="N119">
      <number:text>'</number:text>
      <number:year/>
      <number:text>-</number:text>
      <number:month/>
      <number:text>-</number:text>
      <number:day/>
    </number:date-style>
    <number:date-style style:name="N120">
      <number:month/>
      <number:text>/</number:text>
      <number:day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fo:margin-top="0.6in" fo:margin-bottom="0.6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6/22/2021</text:date>, <text:time>03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09:39:28.84</meta:creation-date>
    <dc:date>2021-06-22T03:04:44.91</dc:date>
    <meta:editing-duration>PT7H8M54S</meta:editing-duration>
    <meta:editing-cycles>35</meta:editing-cycles>
    <meta:generator>OpenOffice/4.1.9$Win32 OpenOffice.org_project/419m1$Build-9805</meta:generator>
    <dc:creator>Robert Lozyniak</dc:creator>
    <meta:document-statistic meta:table-count="25" meta:cell-count="11790" meta:object-count="0"/>
  </office:meta>
</office:document-meta>
</file>